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coniferen, Openbaar plantsoen hoek Doctor Schaepmanplein en Doctor Schaepman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hoek Doctor Schaepmanplein en Doctor Schaepmankade Alkmaar</text:span>: het kappen van 2 coniferen</text:p>
            <text:p text:style-name="common-al">Datum ontvangst: 23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8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8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8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coniferen, Openbaar plantsoen hoek Doctor Schaepmanplein en Doctor Schaepmank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82</meta:user-defined>
    <meta:user-defined meta:name="OVERHEIDop.GmbID/DC.identifier">gmb-2016-1669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CC 6</meta:user-defined>
    <meta:user-defined meta:name="OVERHEIDop.woonplaats">Alkmaar</meta:user-defined>
    <meta:user-defined meta:name="OVERHEIDop.straatnaam">Dr. Schaepman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98 515412</meta:user-defined>
    <meta:user-defined meta:name="OVERHEIDop.versieInformatie"/>
  </office:meta>
</office:document-meta>
</file>