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Frieseweg 2 A en 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2 A en 2 B Alkmaar</text:span>: het aanleggen van een in- en uitrit </text:p>
            <text:p text:style-name="common-al">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en uitrit, Frieseweg 2 A en 2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79</meta:user-defined>
    <meta:user-defined meta:name="OVERHEIDop.GmbID/DC.identifier">gmb-2016-16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D 2a</meta:user-defined>
    <meta:user-defined meta:name="OVERHEIDop.woonplaats">Alkmaar</meta:user-defined>
    <meta:user-defined meta:name="OVERHEIDop.straatnaam">Frie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19 516360</meta:user-defined>
    <meta:user-defined meta:name="OVERHEIDop.versieInformatie"/>
  </office:meta>
</office:document-meta>
</file>