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(achterzijde), Oudorperdijkj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A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dijkje 18 Alkmaar</text:span>: het plaatsen van een aanbouw (achterzijde)</text:p>
            <text:p text:style-name="common-al"> Datum ontvangst: 2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7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(achterzijde), Oudorperdijkje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76</meta:user-defined>
    <meta:user-defined meta:name="OVERHEIDop.GmbID/DC.identifier">gmb-2016-16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AN 18</meta:user-defined>
    <meta:user-defined meta:name="OVERHEIDop.woonplaats">Alkmaar</meta:user-defined>
    <meta:user-defined meta:name="OVERHEIDop.straatnaam">Oudorperdijk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92 516057</meta:user-defined>
    <meta:user-defined meta:name="OVERHEIDop.versieInformatie"/>
  </office:meta>
</office:document-meta>
</file>