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ntheffing geluidhinder, werkzaamheden Jaagpad/N2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november 2016 hebben burgemeester en wethouders besloten om op grond van artikel 4:6 van de Algemene Plaatselijke Verordening Waterland 2010 een ontheffing geluidhinder te verlenen aan Aannemingsmaatschappij Van Gelder B.V. voor:</text:p>
            <text:p text:style-name="last-al"/>
            <text:list text:style-name="id1-3-2-1-1-3">
              <text:list-item text:style-override="id1-3-2-1-1-3-1">
                <text:number>1.</text:number>
                <text:p text:style-name="al">het      veroorzaken van geluidshinder in het weekend van 17 &amp; 18 december 2016      tussen 07.00 uur en 19.00 uur voor het uitvoeren van werkzaamheden, het      kappen van bomen, langs het Jaagpad/N235 in de berm tussen de N235 en het      NH-kanaal (naast de busstrook), 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66973</text:span><text:line-break/><text:date style:data-style-name="dag" text:fixed="true" text:date-value="2016-12-01"/><text:line-break/><text:date style:data-style-name="jaar" text:fixed="true" text:date-value="2016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973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973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geluidhinder, werkzaamheden Jaagpad/N2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1</meta:user-defined>
    <meta:user-defined meta:name="OVERHEIDop.publicationIssue">166973</meta:user-defined>
    <meta:user-defined meta:name="OVERHEIDop.GmbID/DC.identifier">gmb-2016-16697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452PR 6</meta:user-defined>
    <meta:user-defined meta:name="OVERHEIDop.woonplaats">Ilpendam</meta:user-defined>
    <meta:user-defined meta:name="OVERHEIDop.straatnaam">Kerkstraat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fhandeling</meta:user-defined>
    <meta:user-defined meta:name="OVERHEID.EPSG28992/DC.spatial">125365 497368</meta:user-defined>
    <meta:user-defined meta:name="OVERHEIDop.versieInformatie"/>
  </office:meta>
</office:document-meta>
</file>