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horecabedrijf categorie 3 (lunchroom), Hekelstraat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BL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kelstraat 31 Alkmaar</text:span>: het vestigen van een horecabedrijf categorie 3 (lunchroom) </text:p>
            <text:p text:style-name="common-al">Datum ontvangst: 17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697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7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7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gen van een horecabedrijf categorie 3 (lunchroom), Hekelstraat 3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72</meta:user-defined>
    <meta:user-defined meta:name="OVERHEIDop.GmbID/DC.identifier">gmb-2016-166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BL 31</meta:user-defined>
    <meta:user-defined meta:name="OVERHEIDop.woonplaats">Alkmaar</meta:user-defined>
    <meta:user-defined meta:name="OVERHEIDop.straatnaam">Hekel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925 516029</meta:user-defined>
    <meta:user-defined meta:name="OVERHEIDop.versieInformatie"/>
  </office:meta>
</office:document-meta>
</file>