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ruimte met opslag en kantoor, het aanbrengen van een reclame-uiting en het aanleggen van een uitrit, Fluorietweg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RR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luorietweg 25 Alkmaar</text:span>: het bouwen van een bedrijfsruimte met opslag en kantoor, het aanbrengen van een reclame-uiting en het aanleggen van een uitrit Datum ontvangst: 21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696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6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6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ruimte met opslag en kantoor, het aanbrengen van een reclame-uiting en het aanleggen van een uitrit, Fluorietweg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68</meta:user-defined>
    <meta:user-defined meta:name="OVERHEIDop.GmbID/DC.identifier">gmb-2016-166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RR</meta:user-defined>
    <meta:user-defined meta:name="OVERHEIDop.woonplaats">Alkmaar</meta:user-defined>
    <meta:user-defined meta:name="OVERHEIDop.straatnaam">Fluoriet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84 512877</meta:user-defined>
    <meta:user-defined meta:name="OVERHEIDop.versieInformatie"/>
  </office:meta>
</office:document-meta>
</file>