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sectie M nummer 10290, ter hoogte van Rouaanstraat 15-17, Groningen – verzwaren hoogspanningsmast nr. 5 i.v.m. verplaatsen opstelterrein 'De Vork' (04-11-2016, 2016728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6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6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6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man, sectie M nummer 10290, ter hoogte van Rouaanstraat 15-17, Groningen – verzwaren hoogspanningsmast nr. 5 i.v.m. verplaatsen opstelterrein 'De Vork' (04-11-2016, 2016728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64</meta:user-defined>
    <meta:user-defined meta:name="OVERHEIDop.GmbID/DC.identifier">gmb-2016-1669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meta:user-defined>
    <meta:user-defined meta:name="OVERHEIDop.woonplaats">Groningen</meta:user-defined>
    <meta:user-defined meta:name="OVERHEIDop.straatnaam">Rouaa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395 579742</meta:user-defined>
    <meta:user-defined meta:name="OVERHEIDop.versieInformatie"/>
  </office:meta>
</office:document-meta>
</file>