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van een kapberg naar een Bed &amp; Breakfast, Zuiderstraat 59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6MK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straat 59 West-Graftdijk</text:span>: het ombouwen van een kapberg naar een Bed &amp; Breakfast </text:p>
            <text:p text:style-name="common-al">Datum ontvangst: 21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696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6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6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bouwen van een kapberg naar een Bed &amp; Breakfast, Zuiderstraat 59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63</meta:user-defined>
    <meta:user-defined meta:name="OVERHEIDop.GmbID/DC.identifier">gmb-2016-166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6MK 59</meta:user-defined>
    <meta:user-defined meta:name="OVERHEIDop.woonplaats">West-Graftdijk</meta:user-defined>
    <meta:user-defined meta:name="OVERHEIDop.straatnaam">Zuid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822 507456</meta:user-defined>
    <meta:user-defined meta:name="OVERHEIDop.versieInformatie"/>
  </office:meta>
</office:document-meta>
</file>