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Mandaatbesluit Heffingsambt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ndaatbesluit </text:span>
            <text:span text:style-name="nadrukvet">H</text:span>
            <text:span text:style-name="nadrukvet">effingsambtenaar</text:span>
          </text:p>
            <text:p text:style-name="common-al">De teamleider Belastingen van de afdeling Dienstverlening van de gemeente Noordwijk, die als gevolg van het gezamenlijke besluit van 9 december 2014 van de colleges van de gemeenten Noordwijk, Lisse en Teylingen en het besluit van de gemeente Noordwijk van 9 december 2014 optreedt als de aangewezen ambtenaar belast met de heffing van gemeentelijke belastingen en de uitvoering van de Wet waardering onroerende zaken voor deze gemeenten,</text:p>
            <text:p text:style-name="tussenkopcur">
            <text:span text:style-name="nadrukvet">Besluit:</text:span>
          </text:p>
            <text:p text:style-name="tussenkopcur">
            <text:span text:style-name="nadrukondlijn">Hoofdstuk I </text:span>
          </text:p>
            <text:p text:style-name="common-al">
            <text:span text:style-name="nadrukondlijn">A</text:span> De hieronder genoemde personen te mandateren om namens hem op te treden:</text:p>
            <text:list text:style-name="id1-3-2-1-1-6">
              <text:list-item text:style-override="id1-3-2-1-1-6-1">
                <text:number>1.</text:number>
                <text:p text:style-name="al">de toezichthoudend ambtenaren van het team OOV van de gemeente Noordwijk: bij het vaststellen van de kennisgevingen marktgelden op grond van de verordening Marktgelden van de gemeente Noordwijk;</text:p>
              </text:list-item>
              <text:list-item text:style-override="id1-3-2-1-1-6-2">
                <text:number>2.</text:number>
                <text:p text:style-name="al">de teamleider van het team OOV van de gemeente Noordwijk: bij het vaststellen van de kennisgevingen leges die worden geheven voor het aanvragen van een vergunning of ontheffing op grond van Titel 1 hoofdstukken 11, 14, 15, 16, 18 en 19 en Titel 3 hoofdstukken 1, 2, 3, 6, 7 en 8 van de tarieventabel behorend bij de Legesverordening van de gemeente Noordwijk;</text:p>
              </text:list-item>
              <text:list-item text:style-override="id1-3-2-1-1-6-3">
                <text:number>3.</text:number>
                <text:p text:style-name="al">de teamleider en de medewerkers van het team Klantcontactcentrum van de gemeente Noordwijk: bij het vaststellen van de kennisgevingen leges die worden geheven voor het aanvragen van een vergunning of ontheffing op grond van Titel 1 hoofdstukken 1, 2, 3, 4, 7, 9 en 18 van de tarieventabel behorend bij de Legesverordening van de gemeente Noordwijk;</text:p>
              </text:list-item>
              <text:list-item text:style-override="id1-3-2-1-1-6-4">
                <text:number>4.</text:number>
                <text:p text:style-name="al">de afdelingsmanager van de afdeling Ruimte en Samenleving en de teamleider en de medewerkers van het team Ruimtelijke Ontwikkeling van de gemeente Noordwijk: bij het vaststellen van de kennisgevingen leges die worden geheven voor het aanvragen van een vergunning of ontheffing op grond van Titel 1 hoofdstukken 8 en 19 en Titel 3 hoofdstuk 4 van de tarieventabel behorend bij de Legesverordening van de gemeente Noordwijk;</text:p>
              </text:list-item>
              <text:list-item text:style-override="id1-3-2-1-1-6-5">
                <text:number>5.</text:number>
                <text:p text:style-name="al">de teamleider en de medewerkers van het team Informatievoorziening en Automatisering van de gemeente Noordwijk: bij het vaststellen van de kennisgevingen leges die worden geheven voor het aanvragen van een vergunning of ontheffing op grond van Titel 1 hoofdstukken 6, 7, 10 en 19 van de tarieventabel behorend bij de Legesverordening van de gemeente Noordwijk;</text:p>
              </text:list-item>
              <text:list-item text:style-override="id1-3-2-1-1-6-6">
                <text:number>6.</text:number>
                <text:p text:style-name="al">de afdelingsmanager van de afdeling Ruimte en Samenleving en de teamleider en de medewerkers van het team Samenleving van de gemeente Noordwijk: bij het vaststellen van de kennisgevingen leges die worden geheven voor het aanvragen van een vergunning of ontheffing op grond van Titel 1 hoofdstuk 19 van de tarieventabel behorend bij de Legesverordening van de gemeente Noordwijk;</text:p>
              </text:list-item>
              <text:list-item text:style-override="id1-3-2-1-1-6-7">
                <text:number>7.</text:number>
                <text:p text:style-name="al">de teamleider en de medewerkers van het team Ingenieursbureau van de gemeente Noordwijk: bij het vaststellen van de kennisgevingen leges die worden geheven voor het aanvragen van een vergunning of ontheffing op grond van Titel 1, hoofdstuk 17 van de tarieventabel behorend bij de Legesverordening van de gemeente Noordwijk, alsmede bij het vaststellen van de kennisgevingen rioolaansluitrecht geheven op grond van de Verordening Rioolaansluitrecht van de gemeente Noordwijk;</text:p>
              </text:list-item>
              <text:list-item text:style-override="id1-3-2-1-1-6-8">
                <text:number>8.</text:number>
                <text:p text:style-name="al">de teamleider en de medewerkers van het team Service Uitvoering en Buitenruimte van de gemeente Noordwijk: bij het vaststellen van de kennisgevingen lijkbezorgingsrechten geheven op grond van de Verordening Lijkbezorgingsrechten van de gemeente Noordwijk;</text:p>
              </text:list-item>
              <text:list-item text:style-override="id1-3-2-1-1-6-9">
                <text:number>9.</text:number>
                <text:p text:style-name="al">de Directeur van Meerlanden N.V. die door het college van de gemeente Noordwijk is aangesteld als onbezoldigd gemeenteambtenaar: bij het vaststellen van de kennisgevingen afvalstoffenheffing die worden geheven op grond van artikel 4, derde lid van de Verordening Afvalstoffenheffing van de gemeente Lisse; </text:p>
              </text:list-item>
              <text:list-item text:style-override="id1-3-2-1-1-6-10">
                <text:number>10.</text:number>
                <text:p text:style-name="al">de Teamleider Lisse van Meerlanden N.V. die door het college van de gemeente Noordwijk is aangesteld als onbezoldigd gemeenteambtenaar: bij het vaststellen van de rechten die worden geheven op grond van de Verordening rioolaansluitingen en overige werkzaamheden van de gemeente Lisse;</text:p>
              </text:list-item>
              <text:list-item text:style-override="id1-3-2-1-1-6-11">
                <text:number>11.</text:number>
                <text:p text:style-name="al">de Medewerker Beleidsuitvoering I, functiecode 003-003-002-004 van de gemeente Lisse: bij het vaststellen van de kennisgevingen leges die worden geheven op grond van Titel 1, hoofdstukken 1, 2, 3, 4, 5, 6 en 9 van de tarieventabel behorende bij de Legesverordening van de gemeente Lisse;</text:p>
              </text:list-item>
              <text:list-item text:style-override="id1-3-2-1-1-6-12">
                <text:number>12.</text:number>
                <text:p text:style-name="al">de Medewerker Toezicht IV, functiecode 004-002-008-001 van de gemeente Lisse: bij het vaststellen van de kennisgevingen marktgelden geheven op grond van de verordening Marktgelden van de gemeente Lisse;</text:p>
              </text:list-item>
              <text:list-item text:style-override="id1-3-2-1-1-6-13">
                <text:number>13.</text:number>
                <text:p text:style-name="al">de Medewerker Beleidsuitvoering I, functiecode 003-003-002-005 van de gemeente Lisse: bij het vaststellen van de kennisgevingen leges die worden geheven op grond van Titel 1 hoofdstukken 7, 8, 10, 11, 12, 14, 15, 16 en 19, Titel 2 hoofdstukken 1 tot en met 9, Titel 3 hoofdstukken 1 tot en met 11 van de tarieventabel behorend bij de Legesverordening van de gemeente Lisse;</text:p>
              </text:list-item>
              <text:list-item text:style-override="id1-3-2-1-1-6-14">
                <text:number>14.</text:number>
                <text:p text:style-name="al">de Tactisch leidinggevende II, functiecode 002-004-004-006 van de gemeente Lisse: bij het vaststellen van de kennisgevingen leges die worden geheven op grond van Titel 1 hoofdstukken 17 en 18 van de tarieventabel behorende bij de Legesverordening Lisse en de rechten geheven op grond van de Verordening rioolaansluitrecht en overige werkzaamheden van de gemeente Lisse;</text:p>
              </text:list-item>
              <text:list-item text:style-override="id1-3-2-1-1-6-15">
                <text:number>15.</text:number>
                <text:p text:style-name="al">de Tactisch leidinggevende II, functiecode 002-004-004-003 van de gemeente Lisse: bij het vaststellen van de kennisgevingen leges die worden geheven op grond van Titel 2 hoofdstuk 3 onderdeel 2.3.4.4 van de tarieventabel behorende bij de Legesverordening van de gemeente Lisse;</text:p>
              </text:list-item>
              <text:list-item text:style-override="id1-3-2-1-1-6-16">
                <text:number>16.</text:number>
                <text:p text:style-name="al">het afdelingshoofd en de medewerkers van de afdeling Gemeentewinkel van de gemeente Teylingen: bij het vaststellen van de aanslagen parkeerbelastingen die worden geheven op grond van de verordening Parkeerbelasting van de gemeente Teylingen, de afvalstoffenheffing<text:span text:style-name="nadrukvet"/>voor grove huishoudelijke afvalstoffen of snoeiafval als bedoeld in artikel 4, vierde lid van de verordening Afvalstoffenheffing van de gemeente Teylingen, de kennisgevingen leges die worden geheven op grond van Titel 1 hoofdstukken 1 tot en met 6, 8 tot en met 13 en 15 tot en met 16, Titel 2 hoofdstukken 2 tot en met 7, Titel 3 hoofdstukken 1 tot en met 8 van de tarieventabel behorende bij de Legesverordening van de gemeente Teylingen;</text:p>
              </text:list-item>
              <text:list-item text:style-override="id1-3-2-1-1-6-17">
                <text:number>17.</text:number>
                <text:p text:style-name="al">het afdelingshoofd en de medewerkers van de afdeling Ruimtelijke ontwikkeling van de gemeente Teylingen: bij het vaststellen van de kennisgevingen leges die worden geheven op grond van Titel 1, hoofstuk 8 van de tarieventabel behorende bij de Legesverordening van de gemeente Teylingen;</text:p>
              </text:list-item>
              <text:list-item text:style-override="id1-3-2-1-1-6-18">
                <text:number>18.</text:number>
                <text:p text:style-name="al">het afdelingshoofd en de medewerkers van de afdeling Gemeentewerken van de gemeente Teylingen: bij het vaststellen van de kennisgevingen leges die worden geheven op grond van Titel 1 hoofdstuk 14 van de tarieventabel behorende bij de Legesverordening van de gemeente Teylingen;</text:p>
              </text:list-item>
              <text:list-item text:style-override="id1-3-2-1-1-6-19">
                <text:number>19.</text:number>
                <text:p text:style-name="al">het afdelingshoofd en de medewerkers van de afdeling Maatschappelijke ontwikkeling van de gemeente Teylingen: bij het vaststellen van de kennisgevingen leges die worden geheven op grond van Titel 3 hoofdstuk 9 van de tarieventabel behorende bij de Legesverordening van de gemeente Teylingen;</text:p>
              </text:list-item>
              <text:list-item text:style-override="id1-3-2-1-1-6-20">
                <text:number>20.</text:number>
                <text:p text:style-name="al">alle afdelingshoofden en medewerkers van de gemeente Teylingen: bij het vaststellen van de kennisgevingen leges die worden geheven op grond van Titel 1 hoofdstuk 10 onderdelen 1.10.1 tot en met 1.10.2.2 van de tarieventabel behorende bij de Legesverordening van de gemeente Teylingen;</text:p>
              </text:list-item>
              <text:list-item text:style-override="id1-3-2-1-1-6-21">
                <text:number>21.</text:number>
                <text:p text:style-name="al">de marktmeester van de gemeente Teylingen: bij het vaststellen van de kennisgevingen marktgelden die worden geheven op grond van de verordening Marktgelden van de gemeente Teylingen;</text:p>
              </text:list-item>
              <text:list-item text:style-override="id1-3-2-1-1-6-22">
                <text:number>22.</text:number>
                <text:p text:style-name="al">de havenmeester van de gemeente Teylingen: bij het vaststellen van de kennisgevingen havengeld die worden geheven op grond van de verordening Havengeld van de gemeente Teylingen;</text:p>
              </text:list-item>
            </text:list>
            <text:p text:style-name="common-al">
            <text:span text:style-name="nadrukondlijn">B</text:span> Ondertekeningsmandaat te verlenen aan de volgende medewerkers van het team Belastingen:</text:p>
            <text:list text:style-name="id1-3-2-1-1-8">
              <text:list-item text:style-override="id1-3-2-1-1-8-1">
                <text:number>1.</text:number>
                <text:p text:style-name="al">alle medewerkers inzake correspondentie met betrekking tot de heffing van alle gemeentelijke belastingen en de uitvoering van de Wet WOZ, met uitzondering van uitspraken op bezwaarschriften in het kader van de Wet WOZ en correspondentie in het kader van beroepsprocedures;</text:p>
              </text:list-item>
              <text:list-item text:style-override="id1-3-2-1-1-8-2">
                <text:number>2.</text:number>
                <text:p text:style-name="al">de senior beleidsmedewerker, de medewerker bezwaar en beroep en de medewerker heffen, innen en bezwaar en de coördinator belastingen inzake alle correspondentie met betrekking tot de heffing van alle gemeentelijke belastingen en de uitvoering van de Wet WOZ, inclusief uitspraken op bezwaarschriften in het kader van de Wet WOZ en correspondentie in het kader van beroepsprocedures;</text:p>
              </text:list-item>
            </text:list>
            <text:p text:style-name="tussenkopcur">
            <text:span text:style-name="nadrukondlijn">Hoofdstuk II</text:span>
          </text:p>
            <text:p text:style-name="common-al">Aan de mandatering worden de volgende voorwaarden verbonden:</text:p>
            <text:list text:style-name="id1-3-2-1-1-11">
              <text:list-item text:style-override="id1-3-2-1-1-11-1">
                <text:number>1.</text:number>
                <text:p text:style-name="al">ondermandaat van de bevoegdheden onder 1 tot en met 10 en 16 tot en met 24 is niet mogelijk;</text:p>
              </text:list-item>
              <text:list-item text:style-override="id1-3-2-1-1-11-2">
                <text:number>2.</text:number>
                <text:p text:style-name="al">ondermandaat van de bevoegdheden onder 11 tot en met 15 is mogelijk;</text:p>
              </text:list-item>
              <text:list-item text:style-override="id1-3-2-1-1-11-3">
                <text:number>3.</text:number>
                <text:p text:style-name="al">behandeling van bezwaar- en beroepschriften van de bevoegdheden genoemd onder </text:p>
                <text:p text:style-name="al"> 1 tot en met 22 vallen niet onder deze mandatering.</text:p>
              </text:list-item>
            </text:list>
            <text:p text:style-name="tussenkopcur">
            <text:span text:style-name="nadrukondlijn">Hoofdstuk III</text:span>
          </text:p>
            <text:p text:style-name="common-al">Dit besluit treedt in werking op de eerste dag na die van bekendmaking.</text:p>
            <text:p text:style-name="common-al">Noordwijk, 27 januari 2016</text:p>
            <text:p text:style-name="common-al">De Heffingsambtenaar,</text:p>
            <text:p text:style-name="common-al">Teamleider Belastingen,</text:p>
            <text:p text:style-name="last-al">B.Nagtza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69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9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9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Heffingsambt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96</meta:user-defined>
    <meta:user-defined meta:name="OVERHEIDop.GmbID/DC.identifier">gmb-2016-1669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gvop.Informatietype/DC.type">Overige besluiten van algemene strekking</meta:user-defined>
    <meta:user-defined meta:name="OVERHEID.Gemeente/DC.spatial">Noordwijk</meta:user-defined>
    <meta:user-defined meta:name="OVERHEIDop.versieInformatie"/>
  </office:meta>
</office:document-meta>
</file>