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Ter Borchlaan nabij nr. 7 kad. sectie O nr. 2805/2942, Groningen – bouwen woning (16-11-2016, 201673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5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5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5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Ter Borchlaan nabij nr. 7 kad. sectie O nr. 2805/2942, Groningen – bouwen woning (16-11-2016, 2016730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59</meta:user-defined>
    <meta:user-defined meta:name="OVERHEIDop.GmbID/DC.identifier">gmb-2016-166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XA</meta:user-defined>
    <meta:user-defined meta:name="OVERHEIDop.woonplaats">Groningen</meta:user-defined>
    <meta:user-defined meta:name="OVERHEIDop.straatnaam">Ter Borch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36 578307</meta:user-defined>
    <meta:user-defined meta:name="OVERHEIDop.versieInformatie"/>
  </office:meta>
</office:document-meta>
</file>