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4 B te Koudekerke intrekken aanvraag omgevingsvergunning voor het verbouwen van een schuur en het bouwen van vakantiew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4 nov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95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5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4 B te Koudekerke intrekken aanvraag omgevingsvergunning voor het verbouwen van een schuur en het bouwen van vakan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57</meta:user-defined>
    <meta:user-defined meta:name="OVERHEIDop.GmbID/DC.identifier">gmb-2016-1669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SB 4b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584 390489</meta:user-defined>
    <meta:user-defined meta:name="OVERHEIDop.versieInformatie"/>
  </office:meta>
</office:document-meta>
</file>