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teiger Keersluisbrug locatie De Willem Ruysstraat 20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teiger en een brugdeel in het water en het plaatsen van enkele  bijbehorende constructies op het vaste land, bij de Keersluisbrug op de locatie De Willem Ruysstraat 201 in Vlissingen (21-11-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695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5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5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teiger Keersluisbrug locatie De Willem Ruysstraat 201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56</meta:user-defined>
    <meta:user-defined meta:name="OVERHEIDop.GmbID/DC.identifier">gmb-2016-1669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NK 201</meta:user-defined>
    <meta:user-defined meta:name="OVERHEIDop.woonplaats">Vlissingen</meta:user-defined>
    <meta:user-defined meta:name="OVERHEIDop.straatnaam">De Willem Ruys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668 385852</meta:user-defined>
    <meta:user-defined meta:name="OVERHEIDop.versieInformatie"/>
  </office:meta>
</office:document-meta>
</file>