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4 bomen, Robonsbos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M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10 Alkmaar</text:span>: het kappen van 54 bomen </text:p>
            <text:p text:style-name="common-al">Datum ontvangst: 21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4 bomen, Robonsbos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54</meta:user-defined>
    <meta:user-defined meta:name="OVERHEIDop.GmbID/DC.identifier">gmb-2016-166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10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849 517054</meta:user-defined>
    <meta:user-defined meta:name="OVERHEIDop.versieInformatie"/>
  </office:meta>
</office:document-meta>
</file>