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het stellen van regels betreffende jeugdhulp.</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a. andere voorziening: voorziening anders dan in het kader van de Jeugdwet, op het gebied van zorg, onderwijs, maatschappelijke ondersteuning of werk en inkomen;</text:p>
              <text:p text:style-name="al">b. cliënt: persoon die gebruik maakt van een overige voorziening of aan wie een individuele voorziening of persoonsgebonden budget is verstrekt of door wie een melding van een hulpvraag is gedaan bij het college;</text:p>
              <text:p text:style-name="al">c. cliëntondersteuning: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p text:style-name="al">d. college: het college van burgemeester en wethouders van de gemeente Heerlen;</text:p>
              <text:p text:style-name="al">e. hulpvraag: behoefte van een jeugdige en/of zijn ouders aan jeugdhulp in verband met opgroei- en opvoedingsproblemen, psychische problemen en stoornissen, als bedoeld in artikel 2.3, eerste lid, van de wet;</text:p>
              <text:p text:style-name="al">f. gesprek: gesprek als bedoeld in artikel 6;</text:p>
              <text:p text:style-name="al">g. individuele voorziening: op de jeugdige en/of zijn ouders toegesneden voorziening als bedoeld in artikel 2, tweede lid;</text:p>
              <text:p text:style-name="al">h. melding: melding van een hulpvraag als bedoeld in artikel 3, eerste lid;</text:p>
              <text:p text:style-name="al">i. ouders: biologische ouders of gezagsdragers; </text:p>
              <text:p text:style-name="al">j. overige voorziening: overige voorziening als bedoeld in artikel 2, eerste lid;</text:p>
              <text:p text:style-name="al">k. pgb: persoonsgebonden budget als bedoeld in artikel 8.1.1 van de wet, zijnde een door het college verstrekt budget aan een jeugdige en/of zijn ouders, dat hen in staat stelt de jeugdhulp die tot de individuele voorziening behoort van derden te betrekken;</text:p>
              <text:p text:style-name="al">l. wet: Jeugdwet.</text:p>
              <text:p text:style-name="al"/>
              <text:p text:style-name="al">2. De in deze verordening gebruikte begrippen die niet in lid 1 zijn gedefinieerd, hebben de betekenis zoals beschreven in de Jeugdwet of de Algemene wet bestuursrecht.</text:p>
              <text:p text:style-name="al"/>
            </text:section>
            <text:section text:name="artikel_id1-3-2-2-1-3" text:style-name="artikel">
              <text:p text:style-name="artikel_kop_titel"><text:span text:style-name="artikel_kop_label">Artikel</text:span> <text:span text:style-name="artikel_kop_nr">2</text:span> Vormen van jeugdhulp</text:p>
              <text:p text:style-name="al">1. Onder de overige voorzieningen vallen:</text:p>
              <text:p text:style-name="al">- Lichte ambulante hulp</text:p>
              <text:p text:style-name="al">- Informatie en advies</text:p>
              <text:p text:style-name="al"/>
              <text:p text:style-name="al">2. Onder de individuele voorzieningen vallen:</text:p>
              <text:p text:style-name="al">- Persoonlijke verzorging en begeleiding</text:p>
              <text:p text:style-name="al">- Specialistische ambulante hulp</text:p>
              <text:p text:style-name="al">- Crisisopvang</text:p>
              <text:p text:style-name="al">- Forensische hulp</text:p>
              <text:p text:style-name="al">- JeugdzorgPlus</text:p>
              <text:p text:style-name="al">- Pleegzorg</text:p>
              <text:p text:style-name="al">- (Semi-)Residentiële hulp bij opgroei- en opvoedingsproblemen</text:p>
              <text:p text:style-name="al">- Residentiële hulp voor jeugdigen met verstandelijke beperkingen</text:p>
              <text:p text:style-name="al">- Specialistische dagbehandeling en verzorging verstandelijk beperkte jeugd</text:p>
              <text:p text:style-name="al">- Specialistische GGZ voor jeugdigen</text:p>
              <text:p text:style-name="al">- Verzorging van jeugd met een lichamelijke en zintuiglijke beperking</text:p>
              <text:p text:style-name="al">3. Het college kan in nadere regels de overige voorzieningen nader bepalen.</text:p>
              <text:p text:style-name="al">4. Het college kan in nadere regels de individuele voorzieningen nader bepalen en/of een deel daarvan als overige voorzieningen benoem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Toegang en behandeling jeugdhulpvraag</text:p>
            <text:section text:name="artikel_id1-3-2-2-2-2" text:style-name="artikel">
              <text:p text:style-name="artikel_kop_titel"><text:span text:style-name="artikel_kop_label">Artikel</text:span> <text:span text:style-name="artikel_kop_nr">3</text:span> Toegang jeugdhulp via de gemeente, melding hulpvraag</text:p>
              <text:p text:style-name="al">1. Jeugdigen en/of ouders kunnen een hulpvraag melden bij het college. </text:p>
              <text:p text:style-name="al">2. In spoedeisende gevallen treft het college een passende tijdelijke maatregel of vraagt het college een machtiging gesloten jeugdhulp als bedoeld in hoofdstuk 6 van de wet.</text:p>
              <text:p text:style-name="al">3. Jeugdigen en/of ouders kunnen zich rechtstreeks wenden tot een overige voorziening. </text:p>
              <text:p text:style-name="al"/>
            </text:section>
            <text:section text:name="artikel_id1-3-2-2-2-3" text:style-name="artikel">
              <text:p text:style-name="artikel_kop_titel"><text:span text:style-name="artikel_kop_label">Artikel</text:span> <text:span text:style-name="artikel_kop_nr">4</text:span> Cliëntondersteuning</text:p>
              <text:p text:style-name="al">1. Het college zorgt ervoor dat ingezetenen een beroep kunnen doen op kosteloze cliëntondersteuning, waarbij het belang van de jeugdige en/of zijn ouders uitgangspunt is.</text:p>
              <text:p text:style-name="al">2. Het college wijst de jeugdige en/of zijn ouders na de melding van de hulpvraag, als bedoeld in artikel 3, op de mogelijkheid gebruik te maken van gratis cliëntondersteuning.</text:p>
              <text:p text:style-name="al"/>
            </text:section>
            <text:section text:name="artikel_id1-3-2-2-2-4" text:style-name="artikel">
              <text:p text:style-name="artikel_kop_titel"><text:span text:style-name="artikel_kop_label">Artikel</text:span> <text:span text:style-name="artikel_kop_nr">5</text:span> Voorbereidend onderzoek</text:p>
              <text:p text:style-name="al">1. Het college verzamelt alle in het kader van de hulpvraag van belang zijnde en toegankelijke gegevens over de jeugdige en zijn situatie en maakt vervolgens met de jeugdige en/of zijn ouders een afspraak voor een gesprek.</text:p>
              <text:p text:style-name="al">2. Voorafgaand aan het gesprek verschaffen de jeugdige en/of zijn ouders aan het college alle overige gegevens en bescheiden die naar het oordeel van het college voor het voorbereidend onderzoek nodig zijn en waarover zij redelijkerwijs de beschikking kunnen krijgen. De jeugdige en/of zijn ouders verstrekken in ieder geval een identificatiedocument als bedoeld in artikel 1 van de Wet op de identificatieplicht ter inzage</text:p>
              <text:p text:style-name="al">3. Het college kan in overleg met de jeugdige en/of zijn ouders afzien van een voorbereidend onderzoek als bedoeld in het eerste en tweede lid.</text:p>
              <text:p text:style-name="al">4. Wanneer er sprake is van een toekenning van een individuele voorziening op grond van het overgangsrecht, als bedoeld in artikel 10.1, 10.2 en 10.3 van de Jeugdwet, kan het college deze verstrekking voortzetten zonder een voorbereidend onderzoek als bedoeld in het eerste en tweede lid. </text:p>
              <text:p text:style-name="al"/>
            </text:section>
            <text:section text:name="artikel_id1-3-2-2-2-5" text:style-name="artikel">
              <text:p text:style-name="artikel_kop_titel"><text:span text:style-name="artikel_kop_label">Artikel</text:span> <text:span text:style-name="artikel_kop_nr">6</text:span> Gesprek</text:p>
              <text:p text:style-name="al">1. Een gesprek tussen deskundigen en de jeugdige en/of zijn ouders maakt in beginsel deel uit van het onderzoek. Hiervoor wordt zo spoedig mogelijk na de melding een afspraak gemaakt.</text:p>
              <text:p text:style-name="al">2. Het college onderzoekt in een gesprek tussen deskundigen en de jeugdige en/of zijn ouders, voor zover nodig:</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van de jeugdige en/of zijn ouders om zelf of met ondersteuning van de naaste omgeving een oplossing voor de hulpvraag te vinden; </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 </text:p>
              <text:p text:style-name="al">g. de wijze waarop een mogelijk toe te kennen individuele voorziening wordt afgestemd met andere voorzieningen op het gebied van zorg, onderwijs, maatschappelijke ondersteuning, of werk en inkomen;</text:p>
              <text:p text:style-name="al">h. hoe rekening zal worden gehouden met de godsdienstige gezindheid, de levensovertuiging en de culturele achtergrond van de jeugdige en/of zijn ouders, en</text:p>
              <text:p text:style-name="al">i. de mogelijkheden om te kiezen voor de verstrekking van een pgb, waarbij de jeugdige en/of zijn ouders in begrijpelijke bewoordingen worden ingelicht over de gevolgen van die keuze.</text:p>
              <text:p text:style-name="al">3. Het college informeert de jeugdige en/of zijn ouders over de gang van zaken bij het gesprek, hun rechten en plichten en de vervolgprocedure en vraagt hen toestemming om hun persoonsgegevens te verwerken.</text:p>
              <text:p text:style-name="al">4. Het college kan in overleg met de jeugdige en/of zijn ouders afzien van een gesprek.</text:p>
              <text:p text:style-name="al">5. Wanneer er sprake is van een toekenning van een individuele voorziening op grond van het overgangsrecht, als bedoeld in artikel 10.1, 10.2 en 10.3 van de Jeugdwet, kan het college deze verstrekking voortzetten zonder een gesprek als bedoeld in dit artikel.  </text:p>
              <text:p text:style-name="al"/>
            </text:section>
            <text:section text:name="artikel_id1-3-2-2-2-6" text:style-name="artikel">
              <text:p text:style-name="artikel_kop_titel"><text:span text:style-name="artikel_kop_label">Artikel</text:span> <text:span text:style-name="artikel_kop_nr">7</text:span> Verslag van het gesprek</text:p>
              <text:p text:style-name="al">1. Het college zorgt voor schriftelijke verslaglegging van het voorbereidend onderzoek, als bedoeld in artikel 5, en het gesprek, als bedoeld in artikel 6.</text:p>
              <text:p text:style-name="al">2. Het college verstrekt aan de jeugdige en/of zijn ouders een verslag van de uitkomsten van het voorbereidend onderzoek en het gesprek, tenzij zij hebben meegedeeld dit niet te wensen.</text:p>
              <text:p text:style-name="al">3. Opmerkingen of latere aanvullingen van de jeugdige en/of zijn ouders worden aan het verslag worden toegevoegd. </text:p>
              <text:p text:style-name="al"/>
            </text:section>
            <text:section text:name="artikel_id1-3-2-2-2-7" text:style-name="artikel">
              <text:p text:style-name="artikel_kop_titel"><text:span text:style-name="artikel_kop_label">Artikel</text:span> <text:span text:style-name="artikel_kop_nr">8</text:span> Toegang jeugdhulp via de huisarts, medisch specialist of jeugdarts</text:p>
              <text:p text:style-name="al">1. Het college van burgemeester en wethouders kent een individuele voorziening toe na een verwijzing door de huisarts, medisch specialist en jeugdarts naar een jeugdhulpaanbieder, als en voor zover genoemde jeugdhulpaanbieder van oordeel is dat inzet van jeugdhulp nodig is. </text:p>
              <text:p text:style-name="al">2. Als de jeugdige en/of zijn ouders hierom verzoeken, ofwel het college een besluit neemt, dat afwijkt van het oordeel van de jeugd-hulpaanbieder, legt het college de te verlenen individuele voorziening, dan wel het afwijzen daarvan, vast in een beschikking als bedoeld in artikel 11.</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ehandeling aanvraag individuele jeugdhulpvoorziening</text:p>
            <text:section text:name="artikel_id1-3-2-2-3-2" text:style-name="artikel">
              <text:p text:style-name="artikel_kop_titel"><text:span text:style-name="artikel_kop_label">Artikel</text:span> <text:span text:style-name="artikel_kop_nr">9</text:span> Aanvraag</text:p>
              <text:p text:style-name="al">1. De jeugdige en/of zijn ouders kunnen een aanvraag om een individuele voorziening schriftelijk indienen bij het college. </text:p>
              <text:p text:style-name="al">2. Het college kan een ondertekend verslag van het voorbereidend onderzoek en het gesprek aanmerken als aanvraag als de jeugdige en/of zijn ouders dat op het verslag hebben aangegeven.</text:p>
              <text:p text:style-name="al"/>
            </text:section>
            <text:section text:name="artikel_id1-3-2-2-3-3" text:style-name="artikel">
              <text:p text:style-name="artikel_kop_titel"><text:span text:style-name="artikel_kop_label">Artikel</text:span> <text:span text:style-name="artikel_kop_nr">10</text:span> Toekenning individuele voorzieningen</text:p>
              <text:p text:style-name="al">1. Het college kent een individuele voorziening toe voor zover in het verslag zoals bedoeld in artikel 7 wordt vastgesteld dat de jeugdige:</text:p>
              <text:p text:style-name="al">a. op eigen kracht of met zijn ouders of andere personen uit zijn naaste omgeving geen oplossing voor zijn hulpvraag kan vinden;</text:p>
              <text:p text:style-name="al">b. geen oplossing kan vinden voor zijn hulpvraag door, al dan niet gedeeltelijk, gebruik te maken van een overige voorziening, of</text:p>
              <text:p text:style-name="al">c. geen oplossing kan vinden voor zijn hulpvraag door, al dan niet gedeeltelijk, gebruik te maken van een andere voorziening.</text:p>
              <text:p text:style-name="al"/>
            </text:section>
            <text:section text:name="artikel_id1-3-2-2-3-4" text:style-name="artikel">
              <text:p text:style-name="artikel_kop_titel"><text:span text:style-name="artikel_kop_label">Artikel</text:span> <text:span text:style-name="artikel_kop_nr">11</text:span> Inhoud beschikking </text:p>
              <text:p text:style-name="al">1. In de beschikking tot verstrekking van een individuele voorziening wordt in ieder geval aangegeven of de voorziening in natura of als pgb wordt verstrekt en wordt aangegeven hoe bezwaar tegen de beschikking kan worden gemaakt.</text:p>
              <text:p text:style-name="al">2. Bij het verstrekken van een 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e. Of en tot welk bedrag er reiskosten worden toegekend. </text:p>
              <text:p text:style-name="al">3. Bij het verstrekken van een voorziening in de vorm van een pgb wordt in de beschikking in ieder geval vastgelegd:</text:p>
              <text:p text:style-name="al">a. voor welk doel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 </text:p>
              <text:p text:style-name="al">e. de wijze van verantwoording van de besteding van het pgb.</text:p>
              <text:p text:style-name="al">4. Als sprake is van een te betalen ouderbijdrage worden de jeugdige en/of zijn ouders daarover in de beschikking geïnformeer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Individuele jeugdhulpvoorziening via pgb</text:p>
            <text:section text:name="artikel_id1-3-2-2-4-2" text:style-name="artikel">
              <text:p text:style-name="artikel_kop_titel"><text:span text:style-name="artikel_kop_label">Artikel</text:span> <text:span text:style-name="artikel_kop_nr">12</text:span> Regels voor pgb </text:p>
              <text:p text:style-name="al">1. Het college verstrekt een pgb in overeenstemming met artikel 8.1.1 van de wet.</text:p>
              <text:p text:style-name="al">2. De hoogte van een pgb is maximaal de kostprijs van de in de betreffende situatie goedkoopst adequate individuele voorziening in natura.</text:p>
              <text:p text:style-name="al">3. Het college stelt nadere regels over de wijze waarop de hoogte van een pgb wordt vastgesteld alsmede de voorwaarden waaronder het pgb verstrekt wordt.</text:p>
              <text:p text:style-name="al">4. Het college bepaalt bij nadere regeling onder welke voorwaarden de persoon aan wie een pgb wordt verstrekt, de jeugdhulp kan betrekken van een persoon die behoort tot het sociale netwerk.</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Herziening, intrekking en terugvordering</text:p>
            <text:section text:name="artikel_id1-3-2-2-5-2" text:style-name="artikel">
              <text:p text:style-name="artikel_kop_titel"><text:span text:style-name="artikel_kop_label">Artikel</text:span> <text:span text:style-name="artikel_kop_nr">13</text:span> Nieuwe feiten en omstandigheden, herziening, intrekking of terugvordering</text:p>
              <text:p text:style-name="al">1. 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Onverminderd artikel 8.1.4 van de wet kan het college een beslissing aangaande een individuele voorziening herzien dan wel intrekken als het college vaststelt dat:</text:p>
              <text:p text:style-name="al">a. de jeugdige en/of zijn ouders onjuiste of onvolledige gegevens hebben verstrekt en de verstrekking van juiste of volledige gegevens tot een andere beslissing zou hebben geleid;</text:p>
              <text:p text:style-name="al">b. de jeugdige en/of zijn ouders niet langer op de individuele voorziening of op het pgb zijn aangewezen;</text:p>
              <text:p text:style-name="al">c. de individuele voorziening of het pgb niet meer toereikend is te achten;</text:p>
              <text:p text:style-name="al">d. de jeugdige en/of zijn ouders niet voldoen aan de voorwaarden van de individuele voorziening of het pgb, of</text:p>
              <text:p text:style-name="al">e. de jeugdige en/of zijn ouders de individuele voorziening of het pgb niet of voor een ander doel gebruiken dan waarvoor het is bestemd.</text:p>
              <text:p text:style-name="al">3. Als het college een beslissing op grond van het tweede lid, onder a en/of e, heeft ingetrokken, en dit verwijtbaar is, kan het college geheel of gedeeltelijk de geldswaarde vorderen van de ten onrechte genoten individuele voorziening of het ten onrechte genoten pgb.</text:p>
              <text:p text:style-name="al">4. Een beslissing tot verlening van een pgb kan worden ingetrokken als blijkt dat het pgb binnen zes maanden na uitbetaling niet is aangewend voor de bekostiging van de voorziening waarvoor de verlening heeft plaatsgevonden.</text:p>
              <text:p text:style-name="al">5. Het college onderzoekt uit het oogpunt van kwaliteit van de geleverde zorg, al dan niet steekproefsgewijs, de bestedingen van pgb’s.</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Tarieven</text:p>
            <text:section text:name="artikel_id1-3-2-2-6-2"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Ondersteuning, inspraak en medezeggenschap</text:p>
            <text:section text:name="artikel_id1-3-2-2-7-2" text:style-name="artikel">
              <text:p text:style-name="artikel_kop_titel"><text:span text:style-name="artikel_kop_label">Artikel</text:span> <text:span text:style-name="artikel_kop_nr">15</text:span> Vertrouwenspersoon</text:p>
              <text:p text:style-name="al">1. Het college zorgt ervoor dat jeugdigen, ouders en pleegouders een beroep kunnen doen op een onafhankelijke vertrouwenspersoon</text:p>
              <text:p text:style-name="al">2. Het college wijst jeugdigen en/of ouders erop dat zij zich desgewenst kunnen laten bijstaan door een onafhankelijke vertrouwenspersoon.</text:p>
              <text:p text:style-name="al"/>
            </text:section>
            <text:section text:name="artikel_id1-3-2-2-7-3" text:style-name="artikel">
              <text:p text:style-name="artikel_kop_titel"><text:span text:style-name="artikel_kop_label">Artikel</text:span> <text:span text:style-name="artikel_kop_nr">16</text:span> Inspraak en medezeggenschap </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 </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Hardheidsclausule</text:p>
              <text:p text:style-name="al">1. In gevallen, de uitvoering van deze verordening betreffend, waarin deze verordening niet voorziet, beslist het college.</text:p>
              <text:p text:style-name="al">2. Als toepassing van deze verordening tot onbillijkheden van overwegende aard leidt, kan het college ten gunste van de ouder of jeugdige van deze verordening afwijken.</text:p>
              <text:p text:style-name="al"/>
            </text:section>
            <text:section text:name="artikel_id1-3-2-2-8-3" text:style-name="artikel">
              <text:p text:style-name="artikel_kop_titel"><text:span text:style-name="artikel_kop_label">Artikel</text:span> <text:span text:style-name="artikel_kop_nr">18</text:span> Nadere regels</text:p>
              <text:p text:style-name="al">Voor zover noodzakelijk voor de uitvoering van deze verordening, kan het college nadere regels stellen.</text:p>
              <text:p text:style-name="al"/>
            </text:section>
            <text:section text:name="artikel_id1-3-2-2-8-4" text:style-name="artikel">
              <text:p text:style-name="artikel_kop_titel"><text:span text:style-name="artikel_kop_label">Artikel</text:span> <text:span text:style-name="artikel_kop_nr">19</text:span> Intrekking bestaande verordening</text:p>
              <text:p text:style-name="al">De ‘Verordening Jeugdhulp Heerlen 2015’ wordt ingetrokken.</text:p>
              <text:p text:style-name="al"/>
            </text:section>
            <text:section text:name="artikel_id1-3-2-2-8-5" text:style-name="artikel">
              <text:p text:style-name="artikel_kop_titel"><text:span text:style-name="artikel_kop_label">Artikel</text:span> <text:span text:style-name="artikel_kop_nr">20</text:span> Overgangsbepaling</text:p>
              <text:p text:style-name="al">Besluiten, genomen krachtens de verordening bedoeld in artikel 19 die golden op het moment van de inwerkingtreding van deze verordening, en waarvoor deze verordening overeenkomstige bepalingen kent, gelden als besluiten genomen krachtens deze verordening.</text:p>
              <text:p text:style-name="al"/>
            </text:section>
            <text:section text:name="artikel_id1-3-2-2-8-6" text:style-name="artikel">
              <text:p text:style-name="artikel_kop_titel"><text:span text:style-name="artikel_kop_label">Artikel</text:span> <text:span text:style-name="artikel_kop_nr">21</text:span> Inwerkingtreding en citeertitel</text:p>
              <text:p text:style-name="al">1. Deze verordening treedt in werking op 1 januari 2017.</text:p>
              <text:p text:style-name="al">2. Deze verordening wordt aangehaald als: verordening jeugdhulp Heerlen 2017. </text:p>
              <text:p text:style-name="al"/>
              <text:p text:style-name="al">Aldus besloten tijdens de openbare vergadering van de gemeenteraad van de gemeente Heerlen van 23 november 2016.</text:p>
              <text:p text:style-name="al"/>
              <text:p text:style-name="al"/>
              <text:p text:style-name="al"/>
              <text:p text:style-name="al"/>
              <text:p text:style-name="al"/>
              <text:p text:style-name="al"/>
              <text:p text:style-name="al">TOELICHTING VERORDENING JEUGDHULP HEERLEN 2016 </text:p>
              <text:p text:style-name="al"/>
              <text:p text:style-name="al">Algemeen</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p text:style-name="al">• over de door het college te verlenen individuele voorzieningen en overige (jeugdhulp)voorzieningen; </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zieningen op gebied van zorg, onderwijs, maatschappelijke ondersteuning, werk en inkomen;</text:p>
              <text:p text:style-name="al">• over de wijze waarop de hoogte van een persoonsgebonden budget wordt vastgesteld;</text:p>
              <text:p text:style-name="al">• voor de bestrijding van het ten onrechte ontvangen van een individuele voorziening of persoonsgebonden budget, alsmede van misbruik of oneigenlijke gebruik van de Jeugdwet; </text:p>
              <text:p text:style-name="al">• over de wijze waarop ingezetenen worden betrokken bij de uitvoering van de Jeugdwet, en</text:p>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Toeleiding naar de jeugdhulp</text:p>
              <text:p text:style-name="al"/>
              <text:p text:style-name="al">De toeleiding naar de jeugdhulp kan op verschillende manieren plaatsvinden.</text:p>
              <text:p text:style-name="al"/>
              <text:p text:style-name="al">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één of meerdere gesprekken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rtikelsgewijs</text:p>
              <text:p text:style-name="al"/>
            </text:section>
            <text:section text:name="artikel_id1-3-2-2-8-7" text:style-name="artikel">
              <text:p text:style-name="artikel_kop_titel"><text:span text:style-name="artikel_kop_label">Artikel</text:span> <text:span text:style-name="artikel_kop_nr">1</text:span>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text:p>
              <text:p text:style-name="al">De melding is het eerste contact van jeugdigen en ouders met het college om aan te geven dat zij behoefte hebben aan jeugdhulp. De melding (artikel 3) is iets anders dan de aanvraag om een individuele voorziening; dit laatste is geregeld in artikel 9. </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pgb in het spraakgebruik inmiddels meer is ingeburgerd dan voluit ‘persoonsgebonden budget’.</text:p>
              <text:p text:style-name="al"/>
              <text:p text:style-name="al">Het aantal definities van artikel 1 is beperkt aangezien de Jeugd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en/of zijn ouders’. Gebruik van ‘of’ impliceert ook de betekenis ‘en’. Met deze aanduiding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artikel_id1-3-2-2-8-8" text:style-name="artikel">
              <text:p text:style-name="artikel_kop_titel"><text:span text:style-name="artikel_kop_label">Artikel</text:span> <text:span text:style-name="artikel_kop_nr">2</text:span>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3 tot en met 7) of door de huisarts, medisch specialist of jeugdarts en de jeugdhulpaanbieder (artikel 8) eerst beoordeeld moeten worden of de jeugdige en/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section>
            <text:section text:name="artikel_id1-3-2-2-8-9" text:style-name="artikel">
              <text:p text:style-name="artikel_kop_titel"><text:span text:style-name="artikel_kop_label">Artikel</text:span> <text:span text:style-name="artikel_kop_nr">3</text:span> Toegang jeugdhulp via de gemeente, melding hulpvraag.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niet overige voorziening, geldt de in artikel 3 tot en met 7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derde lid: de jeugdige en/of zijn ouders die een beroep willen doen op een overige voorziening kunnen hier direct naartoe zonder meldingsprocedure in de zin van (artikel 3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bereidend onderzoek (artikel 5), afhankelijk van de inhoud van de melding, meer of minder uitgebreid zijn. Er kan bovendien hiervan – en in bepaalde gevallen ook van het gesprek (artikel 6) – in overleg met de jeugdige en/of zijn ouders afgezien worden. Daartegenover staat dat, als dat nodig is, er ook sprake kan zijn van meerdere (opeenvolgende gesprekken). Als de jeugdige al bij de gemeente bekend is, zullen een aantal gespreksonderwerpen niet meer uitgediept hoeven te worden. Komen een jeugdige en/of zijn ouders voor het eerst bij de gemeente, dan zal een gesprek nodig zijn om een totaalbeeld van de jeugdige en zijn situatie te krijgen. Een voorbereidend 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9)) zijn opgenomen met het oog op een zorgvuldige procedure en in het belang van een zorgvuldige dossiervorming.</text:p>
              <text:p text:style-name="al"/>
            </text:section>
            <text:section text:name="artikel_id1-3-2-2-8-10" text:style-name="artikel">
              <text:p text:style-name="artikel_kop_titel"><text:span text:style-name="artikel_kop_label">Artikel</text:span> <text:span text:style-name="artikel_kop_nr">4</text:span> Cliëntondersteuning</text:p>
              <text:p text:style-name="al">Het eerste lid is een uitwerking van de wettelijke verplichting van het college in artikel 2.2.4, eerste lid, onder a, en tweede lid, van de Wet Maatschappelijke Ondersteuning. De wet adresseert het college</text:p>
              <text:p text:style-name="al">rechtstreeks en vraagt niet om hierover bij verordening een regeling op te stellen. De bepaling uit de wet is toch in de verordening jeugd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In het tweede lid is overeenkomstig artikel 2.3.2, derde lid, van de Wet Maatschappelijke Ondersteuning bepaald dat het college de betrokkene na de melding van de hulpvraag inlicht over de mogelijkheid van gratis cliëntondersteuning.</text:p>
              <text:p text:style-name="al"/>
            </text:section>
            <text:section text:name="artikel_id1-3-2-2-8-11" text:style-name="artikel">
              <text:p text:style-name="artikel_kop_titel"><text:span text:style-name="artikel_kop_label">Artikel</text:span> <text:span text:style-name="artikel_kop_nr">5</text:span> Voorbereidend onderzoek</text:p>
              <text:p text:style-name="al">Deze bepaling is hier opgenomen om een zorgvuldige procedure te waarborgen en te zorgen dat jeugdigen en/of ouders goed worden geïnformeerd. 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en/of zijn ouders vragen om toestemming om deze op te vragen of in te zien. Het voorbereidend 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en/of zijn ouders worden verzocht om nog een aantal stukken te overleggen. In het kader van de rechtmatigheid wordt in ieder geval de identiteit van de jeugdige en/of zijn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en/of zijn ouders, en de jeugdige en/of zijn ouders geven toestemming om dit dossier te gebruiken, dan kan een voorbereidend onderzoek achterwege blijven. Een gesprek over de acute hulpvraag is dan in de regel nog wel nodig. Indien de hulpvraag ook al bekend is, en het bijvoorbeeld over een vervolgvraag gaat, dan kan in overleg met de jeugdige en/of zijn ouders ook van het gesprek worden afgezien. Dit laatste is bepaald in artikel 6, vierde lid.</text:p>
              <text:p text:style-name="al"/>
            </text:section>
            <text:section text:name="artikel_id1-3-2-2-8-12" text:style-name="artikel">
              <text:p text:style-name="artikel_kop_titel"><text:span text:style-name="artikel_kop_label">Artikel</text:span> <text:span text:style-name="artikel_kop_nr">6</text:span> Gesprek</text:p>
              <text:p text:style-name="al">Voor een zorgvuldig te nemen besluit is het van belang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of zijn ouders te krijgen. Het ligt daarom ook voor de hand dat tijdens een gesprek met de jeugdige en/of zijn ouders het een en ander wordt besproken. Of dit gesprek op een gemeentelocatie (wijkteam) plaatsvindt, op school, bij de jeugdige en/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in het tweede lid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 zijn ouders voor het eerst bij de gemeente, dan zal het gesprek dienen om een totaalbeeld van de jeugdige en zijn situatie te krijgen. In onderdeel c wordt de eigen kracht van jeugdigen en/of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of zijn ouders en die van de naaste omgeving te versterken.</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p text:style-name="al">Het der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11, vierde lid. </text:p>
              <text:p text:style-name="al"/>
            </text:section>
            <text:section text:name="artikel_id1-3-2-2-8-13" text:style-name="artikel">
              <text:p text:style-name="artikel_kop_titel"><text:span text:style-name="artikel_kop_label">Artikel</text:span> <text:span text:style-name="artikel_kop_nr">7</text:span> Verslag van het gesprek</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style-name="al">Het later toevoegen van opmerkingen of het aanbrengen van wijzigingen of het herstellen van feitelijke onjuistheden is eveneens vormvrij (derde lid).</text:p>
              <text:p text:style-name="al"/>
            </text:section>
            <text:section text:name="artikel_id1-3-2-2-8-14" text:style-name="artikel">
              <text:p text:style-name="artikel_kop_titel"><text:span text:style-name="artikel_kop_label">Artikel</text:span> <text:span text:style-name="artikel_kop_nr">8</text:span>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section>
            <text:section text:name="artikel_id1-3-2-2-8-15" text:style-name="artikel">
              <text:p text:style-name="artikel_kop_titel"><text:span text:style-name="artikel_kop_label">Artikel</text:span> <text:span text:style-name="artikel_kop_nr">9</text:span>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en/of zijn ouders ondertekend verslag als aanvraag aan te merken. </text:p>
              <text:p text:style-name="al"/>
            </text:section>
            <text:section text:name="artikel_id1-3-2-2-8-16" text:style-name="artikel">
              <text:p text:style-name="artikel_kop_titel"><text:span text:style-name="artikel_kop_label">Artikel</text:span> <text:span text:style-name="artikel_kop_nr">10</text:span> Toekenning individuele voorzieningen</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text:p>
              <text:p text:style-name="al"/>
            </text:section>
            <text:section text:name="artikel_id1-3-2-2-8-17" text:style-name="artikel">
              <text:p text:style-name="artikel_kop_titel"><text:span text:style-name="artikel_kop_label">Artikel</text:span> <text:span text:style-name="artikel_kop_nr">11</text:span> Inhoud beschikking</text:p>
              <text:p text:style-name="al">Indien de jeugdige en/of zijn ouders een formele aanvraag bij het college indienen (artikel 9) of er overeenkomstig artikel 3, tweede lid, een beschikking afgegeven wordt, dient het college een schriftelijke beschikking op te stellen, waartegen zij bezwaar en beroep op grond van de Awb kunnen indienen. Uitgangspunt van de wet is dat de jeugdige en/of zijn ouders een voorziening in ‘natura’ krijgen. Indien gewenst door de jeugdige en/of zijn ouders bestaat echter de mogelijkheid van het toekennen van een pgb. Onderdeel van deze voorziening is ook het vervoer. Het college verleent een voorziening inclusief vervoer of verstrekt reiskosten volgens de norm zoals benoemd in artikel 11.  </text:p>
              <text:p text:style-name="al"/>
            </text:section>
            <text:section text:name="artikel_id1-3-2-2-8-18" text:style-name="artikel">
              <text:p text:style-name="artikel_kop_titel"><text:span text:style-name="artikel_kop_label">Artikel</text:span> <text:span text:style-name="artikel_kop_nr">12</text:span>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en/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Het tweede tot en met vierde lid berust[en] op artikel 2.9, onder c, van de wet. In deze wetsbepaling staat dat in de verordening in ieder geval wordt bepaald op welke wijze de hoogte van een pgb wordt vastgesteld.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section>
            <text:section text:name="artikel_id1-3-2-2-8-19" text:style-name="artikel">
              <text:p text:style-name="artikel_kop_titel"><text:span text:style-name="artikel_kop_label">Artikel</text:span> <text:span text:style-name="artikel_kop_nr">13</text:span>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of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en/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section>
            <text:section text:name="artikel_id1-3-2-2-8-20"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kan de uitvoering van de Jeugdwet, met uitzondering van de vaststelling van de rechten en plichten van de jeugdige en/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artikel_id1-3-2-2-8-21" text:style-name="artikel">
              <text:p text:style-name="artikel_kop_titel"><text:span text:style-name="artikel_kop_label">Artikel</text:span> <text:span text:style-name="artikel_kop_nr">15</text:span> Vertrouwenspersoon</text:p>
              <text:p text:style-name="al">In artikel 2.6, eerste lid, onder f, van de wet is bepaald dat het college ervoor verantwoordelijk is dat jeugdigen, hun ouders en/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section>
            <text:section text:name="artikel_id1-3-2-2-8-22" text:style-name="artikel">
              <text:p text:style-name="artikel_kop_titel"><text:span text:style-name="artikel_kop_label">Artikel</text:span> <text:span text:style-name="artikel_kop_nr">16</text:span>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ection>
            <text:section text:name="artikel_id1-3-2-2-8-23" text:style-name="artikel">
              <text:p text:style-name="artikel_kop_titel"><text:span text:style-name="artikel_kop_label">Artikel</text:span> <text:span text:style-name="artikel_kop_nr">17</text:span> Hardheidsclausule</text:p>
              <text:p text:style-name="al">Deze bepaling regelt de toepassing van een hardheidsclausule als instrument voor het college om onvoorziene omstandigheden het hoofd te bieden.</text:p>
              <text:p text:style-name="al"/>
            </text:section>
            <text:section text:name="artikel_id1-3-2-2-8-24" text:style-name="artikel">
              <text:p text:style-name="artikel_kop_titel"><text:span text:style-name="artikel_kop_label">Artikel</text:span> <text:span text:style-name="artikel_kop_nr">18</text:span> Nadere regels</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hiertoe.</text:p>
            </text:section>
            <text:p text:style-name="hoofdstuk_bottom"/>
          </text:section>
        </text:section>
        <text:section text:name="regeling-sluiting_id1-3-2-3" text:style-name="regeling-sluiting">
          <text:section text:name="ondertekening_id1-3-2-3-1">
            <text:p><text:span text:style-name="functie">griffier,</text:span></text:p>
            <text:p><text:span text:style-name="functie">drs. T.W. Zwemmer</text:span></text:p>
            <text:p><text:span text:style-name="functie">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6695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5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5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het stellen van regels betreffende jeugd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51</meta:user-defined>
    <meta:user-defined meta:name="OVERHEIDop.GmbID/DC.identifier">gmb-2016-166951</meta:user-defined>
    <meta:user-defined meta:name="OVERHEID.TaxonomieBeleidsagenda/OVERHEID.category">Zorg en gezondheid | Organisatie en beleid</meta:user-defined>
    <meta:user-defined meta:name="OVERHEID.Gemeente/DC.spatial">Heerlen</meta:user-defined>
    <meta:user-defined meta:name="DC.source">wet Jeugdwet;1.0:c:BWBR0034925&amp;g=2016-08-01</meta:user-defined>
    <meta:user-defined meta:name="DCTERMS.alternative">verordening jeugdhulp Heerlen 2017</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7-01-01</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413_1</meta:user-defined>
    <meta:user-defined meta:name="OVERHEIDop.versieInformatie"/>
  </office:meta>
</office:document-meta>
</file>