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een bovenwoning naar twee appartementen, Dijk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M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jk 12 Alkmaar</text:span>: het ombouwen van een bovenwoning naar twee appartementen</text:p>
            <text:p text:style-name="common-al">Datum ontvangst: 21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4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en van een bovenwoning naar twee appartementen, Dijk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49</meta:user-defined>
    <meta:user-defined meta:name="OVERHEIDop.GmbID/DC.identifier">gmb-2016-166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MC 12</meta:user-defined>
    <meta:user-defined meta:name="OVERHEIDop.woonplaats">Alkmaar</meta:user-defined>
    <meta:user-defined meta:name="OVERHEIDop.straatnaam">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07 516262</meta:user-defined>
    <meta:user-defined meta:name="OVERHEIDop.versieInformatie"/>
  </office:meta>
</office:document-meta>
</file>