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RZ, kad. sectie AA, perc.nr. 12405, Groningen – aanleggen tijdelijke infrastructuur langs N7 ten behoeve realiseren Aanpak Ring Zuid (21-11-2016, 201673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RZ, kad. sectie AA, perc.nr. 12405, Groningen – aanleggen tijdelijke infrastructuur langs N7 ten behoeve realiseren Aanpak Ring Zuid (21-11-2016, 201673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48</meta:user-defined>
    <meta:user-defined meta:name="OVERHEIDop.GmbID/DC.identifier">gmb-2016-16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