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reatiewoning, Achtergees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D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chtergeest 4 Alkmaar</text:span>: het plaatsen van een recreatiewoning </text:p>
            <text:p text:style-name="common-al">Datum ontvangst: 20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4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reatiewoning, Achtergees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47</meta:user-defined>
    <meta:user-defined meta:name="OVERHEIDop.GmbID/DC.identifier">gmb-2016-166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DC 4</meta:user-defined>
    <meta:user-defined meta:name="OVERHEIDop.woonplaats">Alkmaar</meta:user-defined>
    <meta:user-defined meta:name="OVERHEIDop.straatnaam">Achtergees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455 518624</meta:user-defined>
    <meta:user-defined meta:name="OVERHEIDop.versieInformatie"/>
  </office:meta>
</office:document-meta>
</file>