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dakopbouw, Gashouder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BC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ashouderstraat 1 Alkmaar</text:span>: het vervangen van een dakopbouw </text:p>
            <text:p text:style-name="common-al">Datum ontvangst: 17 nov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694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4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4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dakopbouw, Gashouder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943</meta:user-defined>
    <meta:user-defined meta:name="OVERHEIDop.GmbID/DC.identifier">gmb-2016-166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BC 1</meta:user-defined>
    <meta:user-defined meta:name="OVERHEIDop.woonplaats">Alkmaar</meta:user-defined>
    <meta:user-defined meta:name="OVERHEIDop.straatnaam">Gashoud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495 516751</meta:user-defined>
    <meta:user-defined meta:name="OVERHEIDop.versieInformatie"/>
  </office:meta>
</office:document-meta>
</file>