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park, Groningen – oprichten 21 woningen Europapark (01-11-2016, 201672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park, Groningen – oprichten 21 woningen Europapark (01-11-2016, 201672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42</meta:user-defined>
    <meta:user-defined meta:name="OVERHEIDop.GmbID/DC.identifier">gmb-2016-16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