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uchtbehandelingsruimte, Robbenkoog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BB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benkoog 20 Alkmaar</text:span>: het plaatsen van een luchtbehandelingsruimte </text:p>
            <text:p text:style-name="common-al">Datum ontvangst: 17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3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3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3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uchtbehandelingsruimte, Robbenkoog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39</meta:user-defined>
    <meta:user-defined meta:name="OVERHEIDop.GmbID/DC.identifier">gmb-2016-166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B 20</meta:user-defined>
    <meta:user-defined meta:name="OVERHEIDop.woonplaats">Alkmaar</meta:user-defined>
    <meta:user-defined meta:name="OVERHEIDop.straatnaam">Robb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197 517393</meta:user-defined>
    <meta:user-defined meta:name="OVERHEIDop.versieInformatie"/>
  </office:meta>
</office:document-meta>
</file>