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bbingekwartier, kad. sectie F 3559, Groningen – oprichten 79 ggb woningen en woongebouw (5 app) Ebbingekwartier (fase 6) (03-11-2016, 2016728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3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3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3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bbingekwartier, kad. sectie F 3559, Groningen – oprichten 79 ggb woningen en woongebouw (5 app) Ebbingekwartier (fase 6) (03-11-2016, 2016728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37</meta:user-defined>
    <meta:user-defined meta:name="OVERHEIDop.GmbID/DC.identifier">gmb-2016-1669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