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erkoop consumentenvuurwerk, Noordeinde 12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6 hebben burgemeester en wethouders besloten om op grond van artikel 2:72 van de Algemene Plaatselijke Verordening Waterland 2010 een vergunning te verlenen aan Ber Koning Fiets-Sport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     verkoop van consumentenvuurwerk op 29, 30 en 31 december 2016. 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span text:style-name="nadrukondlijn">www.rechtspraak.nl/Burgers/</text:span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693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erkoop consumentenvuurwerk, Noordeinde 12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936</meta:user-defined>
    <meta:user-defined meta:name="OVERHEIDop.GmbID/DC.identifier">gmb-2016-1669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M 12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02 496934</meta:user-defined>
    <meta:user-defined meta:name="OVERHEIDop.versieInformatie"/>
  </office:meta>
</office:document-meta>
</file>