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ppartementencomplex, Molenbuur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buurt 1 Alkmaar</text:span>: het bouwen van een appartementencomplex </text:p>
            <text:p text:style-name="common-al">Datum ontvangst: 17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3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ppartementencomplex, Molenbuur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35</meta:user-defined>
    <meta:user-defined meta:name="OVERHEIDop.GmbID/DC.identifier">gmb-2016-166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D 1</meta:user-defined>
    <meta:user-defined meta:name="OVERHEIDop.woonplaats">Alkmaar</meta:user-defined>
    <meta:user-defined meta:name="OVERHEIDop.straatnaam">Molenbuu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36 516548</meta:user-defined>
    <meta:user-defined meta:name="OVERHEIDop.versieInformatie"/>
  </office:meta>
</office:document-meta>
</file>