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ndesheimerweg 2B, erfafscheiding  (zaaknummer 25191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ndesheimerweg 2B</text:span>
            <text:span text:style-name="nadrukvet"/>
            <text:span text:style-name="nadrukvet"> – </text:span>ontvangen 24 november 2016 voor het plaatsen van een erfafscheiding en het aanleggen van een terreininricht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693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3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3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desheimerweg 2B, erfafscheiding  (zaaknummer 25191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33</meta:user-defined>
    <meta:user-defined meta:name="OVERHEIDop.GmbID/DC.identifier">gmb-2016-166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PR 2b</meta:user-defined>
    <meta:user-defined meta:name="OVERHEIDop.woonplaats">Zwolle</meta:user-defined>
    <meta:user-defined meta:name="OVERHEIDop.straatnaam">Windesheim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031 495530</meta:user-defined>
    <meta:user-defined meta:name="OVERHEIDop.versieInformatie"/>
  </office:meta>
</office:document-meta>
</file>