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rt van der Lindenlaan 1a, 9722 LP Groningen – vellen 1 boom (11-11-2016, 2016729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0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6932</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932</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932</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ort van der Lindenlaan 1a, 9722 LP Groningen – vellen 1 boom (11-11-2016, 2016729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932</meta:user-defined>
    <meta:user-defined meta:name="OVERHEIDop.GmbID/DC.identifier">gmb-2016-1669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2LP 1a</meta:user-defined>
    <meta:user-defined meta:name="OVERHEIDop.woonplaats">Groningen</meta:user-defined>
    <meta:user-defined meta:name="OVERHEIDop.straatnaam">Cort van der Linden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190 579263</meta:user-defined>
    <meta:user-defined meta:name="OVERHEIDop.versieInformatie"/>
  </office:meta>
</office:document-meta>
</file>