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steel 20: voor het verbouwen van de schuur tot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oktober 2016. Verleend op 23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32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693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asteel 20: voor het verbouwen van de schuur tot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31</meta:user-defined>
    <meta:user-defined meta:name="OVERHEIDop.GmbID/DC.identifier">gmb-2016-1669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D 20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03 520307</meta:user-defined>
    <meta:user-defined meta:name="OVERHEIDop.versieInformatie"/>
  </office:meta>
</office:document-meta>
</file>