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7, 9711 LB Groningen – legalisatie airco units en luchtbehandeling op staalconstructie aan achterzijde (21-11-2016, 2016730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2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7, 9711 LB Groningen – legalisatie airco units en luchtbehandeling op staalconstructie aan achterzijde (21-11-2016, 201673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27</meta:user-defined>
    <meta:user-defined meta:name="OVERHEIDop.GmbID/DC.identifier">gmb-2016-16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4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3 581778</meta:user-defined>
    <meta:user-defined meta:name="OVERHEIDop.versieInformatie"/>
  </office:meta>
</office:document-meta>
</file>