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transporten op grond van artikel 87 van het Reglement Verkeersregels en Verkeerstekens 1990 (RVV), Europarcs Villapark De Rijp, 15 transporten per week over de Kanaaldijk, periode vanaf 1 januari 2017 tot en met 31 maart 2017,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voornemens zijn een ontheffing op basis van artikel 87 van het Reglement Verkeersregels en Verkeerstekens 1990 (RVV) te verlenen. </text:p>
            <text:p text:style-name="common-al">Het gaat om een geslotenverklaring voor voertuigen breder dan 2,2 meter (bord C18) en een aslast groter dan 4,8 ton (bord C20) ten behoeve van Europarcs Villapark De Rijp voor 15 transporten per week (heen en terug: totaal 30 transporten) over de Kanaaldijk binnen de bebouwde kom van Oost-Graftdijk ter bevoorrading van de horeca, wasserette, afvalverwerking, grondwerkzaamheden, bezorgen meubilair, tuinbenodigdheden, installatiematerialen, bouwmaterialen, prefab delen, goederen/materiaal. </text:p>
            <text:p text:style-name="common-al">De ontwerp beschikking wordt afgeven voor de periode vanaf 1 januari 2017 tot en met 31 maart 2017.</text:p>
            <text:p text:style-name="common-al"/>
            <text:p text:style-name="last-al">Tegen dit besluit kunnen belanghebbenden binnen 2 weken schriftelijk en gemotiveerd zienswijze indienen bij burgemeester en wethouders van Alkmaar Postbus 53, 1800 BC Alkmaar. De termijn van 2 weken gaat in een dag na verzending van het besluit.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69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Europarcs Villapark De Rijp, 15 transporten per week over de Kanaaldijk, periode vanaf 1 januari 2017 tot en met 31 maart 2017,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26</meta:user-defined>
    <meta:user-defined meta:name="OVERHEIDop.GmbID/DC.identifier">gmb-2016-166926</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6094 506521</meta:user-defined>
    <meta:user-defined meta:name="OVERHEIDop.versieInformatie"/>
  </office:meta>
</office:document-meta>
</file>