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5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1/2016, verwijderen asbesthoudende materialen, Hofstraat 54, 9671 KP Winschoten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2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2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5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22</meta:user-defined>
    <meta:user-defined meta:name="OVERHEIDop.GmbID/DC.identifier">gmb-2016-166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P 54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70 574388</meta:user-defined>
    <meta:user-defined meta:name="OVERHEIDop.versieInformatie"/>
  </office:meta>
</office:document-meta>
</file>