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Ontwerpbeschikking verleend, Stortenbekerstraat 20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brandveilig in gebruik nemen van het wijkcentrum Stortenbekerstraat 201</text:p>
            <text:p text:style-name="common-al"/>
            <text:p text:style-name="common-al">Ons kenmerk: 201610797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Gebruik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Stortenbekerstraat 201 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Uitnodiging zienswijze indienen bij college van burgemeester en wethouders</text:span>
          </text:p>
            <text:p text:style-name="common-al">Binnen de termijn dat de stukken ter inzage liggen, kunt u uw zienswijze indienen bij het <text:a xlink:href="http://www.denhaag.nl/home/bewoners/to/Het-college-van-burgemeester-en-wethouders.htm" xlink:type="simple">college van burgemeester en wethouders</text:a>. Vermeld hierbij het kenmerk van de publicatie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66921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921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921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Ontwerpbeschikking verleend, Stortenbekerstraat 20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921</meta:user-defined>
    <meta:user-defined meta:name="OVERHEIDop.GmbID/DC.identifier">gmb-2016-166921</meta:user-defined>
    <meta:user-defined meta:name="DCTERMS.abstract">Het brandveilig in gebruik nemen van het wijkcentrum Stortenbekerstraat 201. Deze bekendmaking bevat de activiteit(en): gebruik.</meta:user-defined>
    <meta:user-defined meta:name="OVERHEIDop.referentienummer">201610797/61691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25SE 201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4580896-v1-BM 161128 201610797 Stort...|exb-2016-40434</meta:user-defined>
    <meta:user-defined meta:name="OVERHEID.EPSG28992/DC.spatial">80737.71 453517.839</meta:user-defined>
    <meta:user-defined meta:name="OVERHEIDop.versieInformatie"/>
  </office:meta>
</office:document-meta>
</file>