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uisnummerbesluit, intrekken adres/huisnummer, Spechtlaan 342-356 (even), Vlaardingen</text:p>
      <text:section text:name="zakelijke-mededeling_id1-3-2" text:style-name="zakelijke-mededeling">
        <text:section text:name="zakelijke-mededeling-tekst_id1-3-2-1" text:style-name="zakelijke-mededeling-tekst">
          <text:section text:name="tekst_id1-3-2-1-1" text:style-name="tekst">
            <text:p text:style-name="common-al">De gemeente heeft besloten de volgende adressen/huisnummers in te trekken:</text:p>
            <text:p text:style-name="common-al"/>
            <text:p text:style-name="common-al">Spechtlaan 342-356 (even) (datum besluit: 22-11-2016)</text:p>
            <text:p text:style-name="common-al"/>
            <text:p text:style-name="common-al">Verdere informatie is te vinden bij de sectie Basisregistraties, te bereiken via tel: (010) 248 4000.</text:p>
            <text:p text:style-name="common-al"/>
            <text:p text:style-name="common-al">
            <text:span text:style-name="nadrukvet">Bezwaar</text:span>
          </text:p>
            <text:p text:style-name="common-al">Indien u het niet eens bent met bovengenoemd besluit dan kunt u op grond van artikel 7:1 van de Algemene wet bestuursrecht binnen zes weken na de dag waarop dit besluit is genomen een gemotiveerd bezwaarschrift indienen bij burgemeester en wethouders, p/a afdeling facilitair VIA, sectie Basisregistraties<text:span text:style-name="nadrukcur">,</text:span> postbus 1002, 3130 EB Vlaardingen. </text:p>
            <text:p text:style-name="common-al">Het bezwaarschrift moet ondertekend zijn en tenminste bevatten: de naam en het adres van belanghebbende, de dagtekening, een omschrijving van het besluit waartegen bezwaar wordt gemaakt, een kopie van het bestreden besluit of van de bekendmaking van het besluit, de gronden van het bezwaar, een volmacht indien het bezwaarschrift niet door de belanghebbende maar door een ander, namens hem, wordt ingediend.</text:p>
            <text:p text:style-name="last-al">Voor de schorsing van dit besluit kunt u op grond van artikel 8:81 van de Algemene wet bestuursrecht, als onverwijlde spoed dit vereist, een voorlopige voorziening vragen bij de voorzieningenrechter van de rechtbank te Rotterdam, postbus 50951, 3007 BM Rotterda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Nr. 166919</text:span><text:line-break/><text:date style:data-style-name="dag" text:fixed="true" text:date-value="2016-12-02"/><text:line-break/><text:date style:data-style-name="jaar" text:fixed="true" text:date-value="2016-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6919</text:span><text:date style:data-style-name="nicedate" text:fixed="true" text:date-value="2016-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6919</text:span><text:date style:data-style-name="nicedate" text:fixed="true" text:date-value="2016-1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uisnummerbesluit, intrekken adres/huisnummer, Spechtlaan 342-356 (even), Vlaardi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2</meta:user-defined>
    <meta:user-defined meta:name="OVERHEIDop.publicationIssue">166919</meta:user-defined>
    <meta:user-defined meta:name="OVERHEIDop.GmbID/DC.identifier">gmb-2016-166919</meta:user-defined>
    <meta:user-defined meta:name="OVERHEID.TaxonomieBeleidsagenda/OVERHEID.category">Huisvesting | Organisatie en beleid</meta:user-defined>
    <meta:user-defined meta:name="OVERHEIDop.referentienummer">1512487</meta:user-defined>
    <meta:user-defined meta:name="OVERHEID.Organisatietype/OVERHEID.organisationType">gemeente</meta:user-defined>
    <meta:user-defined meta:name="OVERHEID.Gemeente/DC.creator">Vlaardingen</meta:user-defined>
    <meta:user-defined meta:name="OVERHEID.Informatietype/DC.type">officiële publicatie</meta:user-defined>
    <dc:language>nl</dc:language>
    <meta:user-defined meta:name="OVERHEID.PostcodeHuisnummer/OVERHEIDop.postcodeHuisnummer">3136HL 360</meta:user-defined>
    <meta:user-defined meta:name="OVERHEIDop.woonplaats">Vlaardingen</meta:user-defined>
    <meta:user-defined meta:name="OVERHEIDop.straatnaam">Spechtlaan</meta:user-defined>
    <meta:user-defined meta:name="OVERHEID.Gemeente/OVERHEID.authority">Vlaardingen</meta:user-defined>
    <meta:user-defined meta:name="OVERHEID.Gemeente/DCTERMS.publisher">Vlaardingen</meta:user-defined>
    <meta:user-defined meta:name="OVERHEIDgvop.Informatietype/DC.type">Beschikkingen | afhandeling</meta:user-defined>
    <meta:user-defined meta:name="OVERHEIDop.externeBijlage">Besluit nummeraanduiding|exb-2016-40433</meta:user-defined>
    <meta:user-defined meta:name="OVERHEID.EPSG28992/DC.spatial">83946 438315</meta:user-defined>
    <meta:user-defined meta:name="OVERHEIDop.versieInformatie"/>
  </office:meta>
</office:document-meta>
</file>