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4 coniferen, Maria Stuartlaan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november 2016</text:p>
            <text:p text:style-name="common-al">Locatie: Maria Stuartlaan 1 in Eerbeek</text:p>
            <text:p text:style-name="common-al">Voor: het kappen van 4 coniferen</text:p>
            <text:p text:style-name="common-al">Activiteit(en): Kap</text:p>
            <text:p text:style-name="common-al">Registratienummer: Z-HZ_WABO-2016-0963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691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1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4 coniferen, Maria Stuartlaan 1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18</meta:user-defined>
    <meta:user-defined meta:name="OVERHEIDop.GmbID/DC.identifier">gmb-2016-166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B 1</meta:user-defined>
    <meta:user-defined meta:name="OVERHEIDop.woonplaats">Eerbeek</meta:user-defined>
    <meta:user-defined meta:name="OVERHEIDop.straatnaam">Maria Stuart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601 455880</meta:user-defined>
    <meta:user-defined meta:name="OVERHEIDop.versieInformatie"/>
  </office:meta>
</office:document-meta>
</file>