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9, 9721 AA Groningen – direct vellen 1 boom (kastanje) (22-11-2016, 201673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99, 9721 AA Groningen – direct vellen 1 boom (kastanje) (22-11-2016, 201673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15</meta:user-defined>
    <meta:user-defined meta:name="OVERHEIDop.GmbID/DC.identifier">gmb-2016-16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A 99</meta:user-defined>
    <meta:user-defined meta:name="OVERHEIDop.woonplaats">Groningen</meta:user-defined>
    <meta:user-defined meta:name="OVERHEIDop.straatnaam">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91 580282</meta:user-defined>
    <meta:user-defined meta:name="OVERHEIDop.versieInformatie"/>
  </office:meta>
</office:document-meta>
</file>