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laan 90, 9721 MN Groningen – realiseren houten berging/veranda en stenen tuinmuur (08-11-2016, 201672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Wolkerslaan 90, 9721 MN Groningen – realiseren houten berging/veranda en stenen tuinmuur (08-11-2016, 2016729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3</meta:user-defined>
    <meta:user-defined meta:name="OVERHEIDop.GmbID/DC.identifier">gmb-2016-16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N 90</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1 579083</meta:user-defined>
    <meta:user-defined meta:name="OVERHEIDop.versieInformatie"/>
  </office:meta>
</office:document-meta>
</file>