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B. Pearsonstraat 15, 9728 WR Groningen – vellen 1 boom (16-11-2016, 2016729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1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B. Pearsonstraat 15, 9728 WR Groningen – vellen 1 boom (16-11-2016, 2016729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11</meta:user-defined>
    <meta:user-defined meta:name="OVERHEIDop.GmbID/DC.identifier">gmb-2016-1669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WR</meta:user-defined>
    <meta:user-defined meta:name="OVERHEIDop.woonplaats">Groningen</meta:user-defined>
    <meta:user-defined meta:name="OVERHEIDop.straatnaam">L.B. Pearso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60 578176</meta:user-defined>
    <meta:user-defined meta:name="OVERHEIDop.versieInformatie"/>
  </office:meta>
</office:document-meta>
</file>