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0, 9728 JR Groningen – vervangen kozijnen (15-11-2016, 2016729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1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100, 9728 JR Groningen – vervangen kozijnen (15-11-2016, 2016729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10</meta:user-defined>
    <meta:user-defined meta:name="OVERHEIDop.GmbID/DC.identifier">gmb-2016-16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R 100</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71 579656</meta:user-defined>
    <meta:user-defined meta:name="OVERHEIDop.versieInformatie"/>
  </office:meta>
</office:document-meta>
</file>