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15, 9727 KB Groningen – plaatsen gevelreclame (16-11-2016, 2016729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90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0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0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onard Springerlaan 15, 9727 KB Groningen – plaatsen gevelreclame (16-11-2016, 2016729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05</meta:user-defined>
    <meta:user-defined meta:name="OVERHEIDop.GmbID/DC.identifier">gmb-2016-1669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B 11b</meta:user-defined>
    <meta:user-defined meta:name="OVERHEIDop.woonplaats">Groningen</meta:user-defined>
    <meta:user-defined meta:name="OVERHEIDop.straatnaam">Leonard Springer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51 580250</meta:user-defined>
    <meta:user-defined meta:name="OVERHEIDop.versieInformatie"/>
  </office:meta>
</office:document-meta>
</file>