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andaat B&amp;W Alkmaar aan directeur Stadswerk072 NV, gemeente Alkmaar</text:p>
      <text:section text:name="regeling_id1-3-2" text:style-name="regeling">
        <text:section text:name="aanhef_id1-3-2-1" text:style-name="aanhef">
          <text:section text:name="preambule_id1-3-2-1-1" text:style-name="preambule">
            <text:p text:style-name="al">Burgemeester en wethouders van Alkmaar maken bekend dat zij: </text:p>
            <text:list text:style-name="id1-3-2-1-1-2">
              <text:list-item text:style-override="id1-3-2-1-1-2-1">
                <text:number>-</text:number>
                <text:p text:style-name="al">aan de directeur Stadswerk072 NV mandaat hebben verleend voor het nemen van besluiten op grond van artikel 11, eerste lid, van de Afvalstoffenverordening gemeente Alkmaar 2016. Het mandaat is met inbegrip van de voorbereiding van de eerdergenoemde besluiten conform afdeling 3.4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mandaat treedt in werking op de dag na bekendmaking daarvan. </text:p>
            <text:p text:style-name="al"/>
            <text:p text:style-name="al">Tegen dit besluit kan een belanghebbende binnen zes weken schriftelijk en gemotiveerd bezwaar indienen bij de burgemeester, Postbus 53, 1800 BC Alkmaar. De termijn van zes weken gaat in een dag na bekendmaking van dit beslu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690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0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0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B&amp;W Alkmaar aan directeur Stadswerk072 NV,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01</meta:user-defined>
    <meta:user-defined meta:name="OVERHEIDop.GmbID/DC.identifier">gmb-2016-166901</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versieInformatie"/>
  </office:meta>
</office:document-meta>
</file>