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3, 9712 JG Groningen – veranderen (nieuwe gebrandschilderde) ramen (26-10-2016, 201672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0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3, 9712 JG Groningen – veranderen (nieuwe gebrandschilderde) ramen (26-10-2016, 2016727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00</meta:user-defined>
    <meta:user-defined meta:name="OVERHEIDop.GmbID/DC.identifier">gmb-2016-166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G 3</meta:user-defined>
    <meta:user-defined meta:name="OVERHEIDop.woonplaats">Groningen</meta:user-defined>
    <meta:user-defined meta:name="OVERHEIDop.straatnaam">Martiniker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09 582049</meta:user-defined>
    <meta:user-defined meta:name="OVERHEIDop.versieInformatie"/>
  </office:meta>
</office:document-meta>
</file>