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27, nieuwe aanvraag, bouwen dakkapel voo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27, 6709 TR, bouwen dakkapel voorzijde woning, 2015W2609, ontvangen op 29-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69</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69</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lantsingel 27, nieuwe aanvraag, bouwen dakkapel voorzijde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669</meta:user-defined>
    <meta:user-defined meta:name="OVERHEIDop.GmbID/DC.identifier">gmb-2016-1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27</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950 442738</meta:user-defined>
    <meta:user-defined meta:name="OVERHEIDop.versieInformatie"/>
  </office:meta>
</office:document-meta>
</file>