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borgh 4, 9747 AG Groningen – oprichten tijdelijk gebouw voor cryogene opslag (28-09-2016, 2016725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9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jenborgh 4, 9747 AG Groningen – oprichten tijdelijk gebouw voor cryogene opslag (28-09-2016, 2016725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99</meta:user-defined>
    <meta:user-defined meta:name="OVERHEIDop.GmbID/DC.identifier">gmb-2016-166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G 4</meta:user-defined>
    <meta:user-defined meta:name="OVERHEIDop.woonplaats">Groningen</meta:user-defined>
    <meta:user-defined meta:name="OVERHEIDop.straatnaam">Nijenborgh</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40 584195</meta:user-defined>
    <meta:user-defined meta:name="OVERHEIDop.versieInformatie"/>
  </office:meta>
</office:document-meta>
</file>