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47 t/m 49a, 9712 XD Groningen – vervangen enkel glas door gelaagd glas panden (06-10-2016, 201672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47 t/m 49a, 9712 XD Groningen – vervangen enkel glas door gelaagd glas panden (06-10-2016, 2016726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8</meta:user-defined>
    <meta:user-defined meta:name="OVERHEIDop.GmbID/DC.identifier">gmb-2016-166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XH 85</meta:user-defined>
    <meta:user-defined meta:name="OVERHEIDop.woonplaats">Groningen</meta:user-defined>
    <meta:user-defined meta:name="OVERHEIDop.straatnaam">Noorderbinnen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86 582577</meta:user-defined>
    <meta:user-defined meta:name="OVERHEIDop.versieInformatie"/>
  </office:meta>
</office:document-meta>
</file>