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67, 9733 GL Groningen – vellen 1 boom (15-11-2016, 201672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67, 9733 GL Groningen – vellen 1 boom (15-11-2016, 2016729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96</meta:user-defined>
    <meta:user-defined meta:name="OVERHEIDop.GmbID/DC.identifier">gmb-2016-166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L 68</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285 584446</meta:user-defined>
    <meta:user-defined meta:name="OVERHEIDop.versieInformatie"/>
  </office:meta>
</office:document-meta>
</file>