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6, 9727 AP Groningen – intern veranderen pand (10-11-2016, 201672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6, 9727 AP Groningen – intern veranderen pand (10-11-2016, 201672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4</meta:user-defined>
    <meta:user-defined meta:name="OVERHEIDop.GmbID/DC.identifier">gmb-2016-16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P 136</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00 580762</meta:user-defined>
    <meta:user-defined meta:name="OVERHEIDop.versieInformatie"/>
  </office:meta>
</office:document-meta>
</file>