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likaanstraat, bouwnrs. 49 t/m 65, Groningen – oprichten 17 woningen (03-11-2016, 20167285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0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891</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91</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91</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likaanstraat, bouwnrs. 49 t/m 65, Groningen – oprichten 17 woningen (03-11-2016, 2016728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891</meta:user-defined>
    <meta:user-defined meta:name="OVERHEIDop.GmbID/DC.identifier">gmb-2016-1668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meta:user-defined>
    <meta:user-defined meta:name="OVERHEIDop.woonplaats">Groningen</meta:user-defined>
    <meta:user-defined meta:name="OVERHEIDop.straatnaam">Pelikaa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054 583378</meta:user-defined>
    <meta:user-defined meta:name="OVERHEIDop.versieInformatie"/>
  </office:meta>
</office:document-meta>
</file>