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98, 9731 BH Groningen – legalisatie 1 boom (21-11-2016, 201673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98, 9731 BH Groningen – legalisatie 1 boom (21-11-2016, 201673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8</meta:user-defined>
    <meta:user-defined meta:name="OVERHEIDop.GmbID/DC.identifier">gmb-2016-16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C 37</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99 583206</meta:user-defined>
    <meta:user-defined meta:name="OVERHEIDop.versieInformatie"/>
  </office:meta>
</office:document-meta>
</file>