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Rankestraat 45a, 9713 GD Groningen – transformatie 4 studenten kamers naar 2 zelfstandige appartementen (03-11-2016, 2016728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fessor Rankestraat 45a, 9713 GD Groningen – transformatie 4 studenten kamers naar 2 zelfstandige appartementen (03-11-2016, 201672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86</meta:user-defined>
    <meta:user-defined meta:name="OVERHEIDop.GmbID/DC.identifier">gmb-2016-16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D 45a</meta:user-defined>
    <meta:user-defined meta:name="OVERHEIDop.woonplaats">Groningen</meta:user-defined>
    <meta:user-defined meta:name="OVERHEIDop.straatnaam">Professor Rank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07 582299</meta:user-defined>
    <meta:user-defined meta:name="OVERHEIDop.versieInformatie"/>
  </office:meta>
</office:document-meta>
</file>