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 Doumastraat 18, 9728 VN Groningen – realiseren dakopbouw (01-11-2016, 201672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8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 Doumastraat 18, 9728 VN Groningen – realiseren dakopbouw (01-11-2016, 2016728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85</meta:user-defined>
    <meta:user-defined meta:name="OVERHEIDop.GmbID/DC.identifier">gmb-2016-16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VN 18</meta:user-defined>
    <meta:user-defined meta:name="OVERHEIDop.woonplaats">Groningen</meta:user-defined>
    <meta:user-defined meta:name="OVERHEIDop.straatnaam">R. Dou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06 578854</meta:user-defined>
    <meta:user-defined meta:name="OVERHEIDop.versieInformatie"/>
  </office:meta>
</office:document-meta>
</file>