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 Van Rijnstraat 13, 9718 PH Groningen – vergroten woning op begane grond aan achterzijde (01-11-2016, 201672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 Van Rijnstraat 13, 9718 PH Groningen – vergroten woning op begane grond aan achterzijde (01-11-2016, 201672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4</meta:user-defined>
    <meta:user-defined meta:name="OVERHEIDop.GmbID/DC.identifier">gmb-2016-16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PH 13</meta:user-defined>
    <meta:user-defined meta:name="OVERHEIDop.woonplaats">Groningen</meta:user-defined>
    <meta:user-defined meta:name="OVERHEIDop.straatnaam">Rembrandt van R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24 581549</meta:user-defined>
    <meta:user-defined meta:name="OVERHEIDop.versieInformatie"/>
  </office:meta>
</office:document-meta>
</file>