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J. Palmelaan 305, 9728 VJ Groningen – plaatsen lift aan buitenzijde restaurant (16-11-2016, 2016729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J. Palmelaan 305, 9728 VJ Groningen – plaatsen lift aan buitenzijde restaurant (16-11-2016, 2016729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83</meta:user-defined>
    <meta:user-defined meta:name="OVERHEIDop.GmbID/DC.identifier">gmb-2016-16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VJ 305</meta:user-defined>
    <meta:user-defined meta:name="OVERHEIDop.woonplaats">Groningen</meta:user-defined>
    <meta:user-defined meta:name="OVERHEIDop.straatnaam">S.O.J. Palm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77 578498</meta:user-defined>
    <meta:user-defined meta:name="OVERHEIDop.versieInformatie"/>
  </office:meta>
</office:document-meta>
</file>